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ËÎĚĺ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wykły_20_tekst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Zwykły_20_tekst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Zwykły_20_tekst">
      <style:paragraph-properties fo:text-align="center" style:justify-single-word="false"/>
      <style:text-properties officeooo:paragraph-rsid="00078b1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Zwykły_20_tekst">
      <style:text-properties style:font-name="Arial" fo:font-size="11pt" style:font-size-asian="11pt" style:font-name-complex="Arial" style:font-size-complex="11pt"/>
    </style:style>
    <style:style style:name="P10" style:family="paragraph" style:parent-style-name="Zwykły_20_tekst">
      <style:text-properties style:font-name="Arial" fo:font-size="9pt" officeooo:paragraph-rsid="00078b11" style:font-size-asian="9pt" style:font-name-complex="Arial" style:font-size-complex="9pt"/>
    </style:style>
    <style:style style:name="P11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language="zxx" fo:country="none" fo:font-weight="bold" style:font-family-asian="'MS Mincho', '‚l‚r –ľ’©'" style:font-family-generic-asian="modern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zxx" fo:country="none" fo:font-weight="bold" officeooo:rsid="00078b11" style:font-family-asian="'MS Mincho', '‚l‚r –ľ’©'" style:font-family-generic-asian="modern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78b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oda i oświadczenie na udział w </text:span><text:span text:style-name="T2">IKO</text:span><text:span text:style-name="T3">N CUP</text:span><text:span text:style-name="T2"> </text:span><text:span text:style-name="T3">7-03-2026</text:span></text:p>
      <text:p text:style-name="P2"/>
      <text:p text:style-name="P3"/>
      <text:p text:style-name="P3">………………………………………………………………………………………………………………</text:p>
      <text:p text:style-name="P4">(imię i nazwisko zawodnika)</text:p>
      <text:p text:style-name="P4"/>
      <text:p text:style-name="P4"/>
      <text:p text:style-name="P5">Oświadczam, że znam zasady walki, obowiązujące regulaminy i przepisy i akceptuję ryzyko sportowe związane z moim <text:s/>udziałem w <text:span text:style-name="T4">Ogólnopolskim Turnieju Pierwszego Kroku IKON Cup</text:span>.</text:p>
      <text:p text:style-name="P5"/>
      <text:p text:style-name="P5">Wyrażam na rzecz Limanowskiego Klubu Karate Kyokushin zezwolenie na wykorzystanie mojego wizerunku mojego powstałych w związku z Turniejem, w tym na obrót egzemplarzami, na których utrwalono ten wizerunek, oraz na zwielokrotnianie wizerunku wszelkimi dostępnymi aktualnie technikami i metodami, rozpowszechnianie oraz publikowanie, także wraz z wizerunkami innych osób utrwalonymi w ramach realizacji działań służących popularyzacji i reklamie karate kyokushin oraz innych działań Limanowskiego Klubu Karate Kyokushin zgodnych z jego statutem. Wizerunek mój nie może być użyty w formie lub publikacji obraźliwej dla mnie lub w inny sposób naruszać dobra osobiste moje.</text:p>
      <text:p text:style-name="P5"/>
      <text:p text:style-name="P5">Jednocześnie oświadczam, że w dniu zawodów będę legitymować się dowodem <text:s/>tożsamości ze zdjęciem, będę posiadać ważne w dniu zawodów (nie starsze niż sześć miesięcy) orzeczenie lekarza sportowego stwierdzające zdolność do uprawiania karate. </text:p>
      <text:p text:style-name="P5"/>
      <text:p text:style-name="P5">Niniejsze oświadczenie nie podlega zmianom <text:s/>ustnym. </text:p>
      <text:p text:style-name="P3"/>
      <text:p text:style-name="P3"/>
      <text:p text:style-name="P3">…………………..<text:tab/><text:tab/><text:tab/><text:tab/><text:tab/><text:tab/><text:tab/>…………………………………..</text:p>
      <text:p text:style-name="P3">Miejscowość, data<text:tab/><text:tab/><text:tab/><text:tab/><text:tab/><text:tab/><text:tab/><text:tab/>czytelny podp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Zgoda i oświadczenie na udział w IKO</text:span><text:span text:style-name="T3">N CUP</text:span><text:span text:style-name="T2"> </text:span><text:span text:style-name="T3">7-03-2026</text:span></text:p>
      <text:p text:style-name="P2"/>
      <text:p text:style-name="P3"/>
      <text:p text:style-name="P3">………………………………………………………………………………………………………………</text:p>
      <text:p text:style-name="P4">(imię i nazwisko zawodnika)</text:p>
      <text:p text:style-name="P8"/>
      <text:p text:style-name="P9"/>
      <text:p text:style-name="P10">Oświadczam, że znam zasady walki, obowiązujące regulaminy i przepisy i akceptuję ryzyko sportowe związane z moim <text:s/>udziałem w <text:span text:style-name="T4">Ogólnopolskim Turnieju Pierwszego Kroku IKON Cup</text:span>.</text:p>
      <text:p text:style-name="P5"/>
      <text:p text:style-name="P5">Wyrażam na rzecz Limanowskiego Klubu Karate Kyokushin zezwolenie na wykorzystanie mojego wizerunku mojego powstałych w związku z Turniejem, w tym na obrót egzemplarzami, na których utrwalono ten wizerunek, oraz na zwielokrotnianie wizerunku wszelkimi dostępnymi aktualnie technikami i metodami, rozpowszechnianie oraz publikowanie, także wraz z wizerunkami innych osób utrwalonymi w ramach realizacji działań służących popularyzacji i reklamie karate kyokushin oraz innych działań Limanowskiego Klubu Karate Kyokushin zgodnych z jego statutem. Wizerunek mój nie może być użyty w formie lub publikacji obraźliwej dla mnie lub w inny sposób naruszać dobra osobiste moje.</text:p>
      <text:p text:style-name="P5"/>
      <text:p text:style-name="P5">Jednocześnie oświadczam, że w dniu zawodów będę legitymować się dowodem <text:s/>tożsamości ze zdjęciem, będę posiadać ważne w dniu zawodów (nie starsze niż sześć miesięcy) orzeczenie lekarza sportowego stwierdzające zdolność do uprawiania karate. </text:p>
      <text:p text:style-name="P5"/>
      <text:p text:style-name="P5">Niniejsze oświadczenie nie podlega zmianom <text:s/>ustnym. </text:p>
      <text:p text:style-name="P3"/>
      <text:p text:style-name="P3"/>
      <text:p text:style-name="P3"/>
      <text:p text:style-name="P3">…………………..<text:tab/><text:tab/><text:tab/><text:tab/><text:tab/><text:tab/><text:tab/>…………………………………..</text:p>
      <text:p text:style-name="P3">Miejscowość, data<text:tab/><text:tab/><text:tab/><text:tab/><text:tab/><text:tab/><text:tab/><text:tab/>czytelny podpis</text:p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ËÎĚĺ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, ËÎĚĺ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language="zxx" fo:country="none" style:font-name-asian="Times New Roman" style:font-family-asian="'Times New Roman'" style:font-family-generic-asian="roman" style:font-pitch-asian="variable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zxx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Wyrażam zgode na start mojego dzicka w Ix Otwartym Turnieju Karate Kyokushin dla Dzieci I Młodzieży</dc:title>
    <meta:initial-creator>Paweł</meta:initial-creator>
    <meta:creation-date>2016-04-02T13:10:00</meta:creation-date>
    <dc:date>2026-02-01T23:01:10.115315000</dc:date>
    <meta:print-date>2012-06-02T14:39:00</meta:print-date>
    <meta:editing-cycles>15</meta:editing-cycles>
    <meta:editing-duration>PT18M16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8" meta:word-count="344" meta:character-count="2650" meta:non-whitespace-character-count="2288"/>
  </office:meta>
</office:document-meta>
</file>